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LVL3" style:num-prefix="  1.1." style:num-format="">
        <style:list-level-properties text:space-before="0.4722in" text:min-label-width="1.575in" text:list-level-position-and-space-mode="label-alignment">
          <style:list-level-label-alignment text:label-followed-by="listtab" fo:margin-left="2.0472in" fo:text-indent="-1.57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2" text:style-name="WW_CharLFO9LVL2" text:bullet-char="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 text:list-level-position-and-space-mode="label-alignment">
          <style:list-level-label-alignment text:label-followed-by="listtab" fo:margin-left="1.9006in" fo:text-indent="-0.2756in"/>
        </style:list-level-properties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2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 text:list-level-position-and-space-mode="label-alignment">
          <style:list-level-label-alignment text:label-followed-by="listtab" fo:margin-left="0.3937in" fo:text-indent="-0.0708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paragraph-properties fo:text-align="center" fo:margin-bottom="0.2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álny" style:family="paragraph">
      <style:paragraph-properties fo:text-align="justify" fo:margin-bottom="0.0833in" fo:line-height="115%"/>
    </style:style>
    <style:style style:name="T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8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1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center" fo:margin-bottom="0.0833in"/>
    </style:style>
    <style:style style:name="T7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1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8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3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6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9" style:parent-style-name="Predvolenépísmoodseku" style:family="text">
      <style:text-properties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1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93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9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6" style:parent-style-name="Predvolenépísmoodseku" style:family="text">
      <style:text-properties style:font-name-complex="Calibri" fo:font-size="10pt" style:font-size-asian="10pt" style:font-size-complex="10pt"/>
    </style:style>
    <style:style style:name="T97" style:parent-style-name="Predvolenépísmoodseku" style:family="text">
      <style:text-properties style:font-name-complex="Calibri" fo:font-size="10pt" style:font-size-asian="10pt" style:font-size-complex="10pt"/>
    </style:style>
    <style:style style:name="T9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9" style:parent-style-name="Predvolenépísmoodseku" style:family="text">
      <style:text-properties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-complex="Calibri" fo:font-size="10pt" style:font-size-asian="10pt" style:font-size-complex="10pt"/>
    </style:style>
    <style:style style:name="P104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105" style:parent-style-name="Predvolenépísmoodseku" style:family="text">
      <style:text-properties style:font-name-complex="Calibri" fo:font-size="10pt" style:font-size-asian="10pt" style:font-size-complex="10pt"/>
    </style:style>
    <style:style style:name="T106" style:parent-style-name="Predvolenépísmoodseku" style:family="text">
      <style:text-properties style:font-name-complex="Calibri" fo:font-size="10pt" style:font-size-asian="10pt" style:font-size-complex="10pt"/>
    </style:style>
    <style:style style:name="T10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-complex="Calibri" fo:font-size="10pt" style:font-size-asian="10pt" style:font-size-complex="10pt"/>
    </style:style>
    <style:style style:name="T109" style:parent-style-name="Predvolenépísmoodseku" style:family="text">
      <style:text-properties style:font-name-complex="Calibri" fo:font-size="10pt" style:font-size-asian="10pt" style:font-size-complex="10pt"/>
    </style:style>
    <style:style style:name="T110" style:parent-style-name="Predvolenépísmoodseku" style:family="text">
      <style:text-properties style:font-name-complex="Calibri" fo:font-size="10pt" style:font-size-asian="10pt" style:font-size-complex="10pt"/>
    </style:style>
    <style:style style:name="T111" style:parent-style-name="Predvolenépísmoodseku" style:family="text">
      <style:text-properties style:font-name-complex="Calibri" fo:font-size="10pt" style:font-size-asian="10pt" style:font-size-complex="10pt"/>
    </style:style>
    <style:style style:name="T112" style:parent-style-name="Predvolenépísmoodseku" style:family="text">
      <style:text-properties style:font-name-complex="Calibri" fo:font-size="10pt" style:font-size-asian="10pt" style:font-size-complex="10pt"/>
    </style:style>
    <style:style style:name="T113" style:parent-style-name="Predvolenépísmoodseku" style:family="text">
      <style:text-properties style:font-name-complex="Calibri" fo:font-size="10pt" style:font-size-asian="10pt" style:font-size-complex="10pt"/>
    </style:style>
    <style:style style:name="T114" style:parent-style-name="Predvolenépísmoodseku" style:family="text">
      <style:text-properties style:font-name-complex="Calibri" fo:font-size="10pt" style:font-size-asian="10pt" style:font-size-complex="10pt"/>
    </style:style>
    <style:style style:name="T115" style:parent-style-name="Predvolenépísmoodseku" style:family="text">
      <style:text-properties style:font-name-complex="Calibri" fo:font-size="10pt" style:font-size-asian="10pt" style:font-size-complex="10pt"/>
    </style:style>
    <style:style style:name="T116" style:parent-style-name="Predvolenépísmoodseku" style:family="text">
      <style:text-properties style:font-name-complex="Calibri" fo:font-size="10pt" style:font-size-asian="10pt" style:font-size-complex="10pt"/>
    </style:style>
    <style:style style:name="T117" style:parent-style-name="Predvolenépísmoodseku" style:family="text">
      <style:text-properties style:font-name-complex="Calibri" fo:font-size="10pt" style:font-size-asian="10pt" style:font-size-complex="10pt"/>
    </style:style>
    <style:style style:name="T118" style:parent-style-name="Predvolenépísmoodseku" style:family="text">
      <style:text-properties style:font-name-complex="Calibri" fo:font-size="10pt" style:font-size-asian="10pt" style:font-size-complex="10pt"/>
    </style:style>
    <style:style style:name="T119" style:parent-style-name="Predvolenépísmoodseku" style:family="text">
      <style:text-properties style:font-name-complex="Calibri" fo:font-size="10pt" style:font-size-asian="10pt" style:font-size-complex="10pt"/>
    </style:style>
    <style:style style:name="T120" style:parent-style-name="Predvolenépísmoodseku" style:family="text">
      <style:text-properties style:font-name-complex="Calibri" fo:font-size="10pt" style:font-size-asian="10pt" style:font-size-complex="10pt"/>
    </style:style>
    <style:style style:name="T121" style:parent-style-name="Predvolenépísmoodseku" style:family="text">
      <style:text-properties style:font-name-complex="Calibri" fo:font-size="10pt" style:font-size-asian="10pt" style:font-size-complex="10pt"/>
    </style:style>
    <style:style style:name="T122" style:parent-style-name="Predvolenépísmoodseku" style:family="text">
      <style:text-properties style:font-name-complex="Calibri" fo:font-size="10pt" style:font-size-asian="10pt" style:font-size-complex="10pt"/>
    </style:style>
    <style:style style:name="T123" style:parent-style-name="Predvolenépísmoodseku" style:family="text">
      <style:text-properties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-complex="Calibri" fo:font-size="10pt" style:font-size-asian="10pt" style:font-size-complex="10pt"/>
    </style:style>
    <style:style style:name="T125" style:parent-style-name="Predvolenépísmoodseku" style:family="text">
      <style:text-properties style:font-name-complex="Calibri" fo:font-size="10pt" style:font-size-asian="10pt" style:font-size-complex="10pt"/>
    </style:style>
    <style:style style:name="T126" style:parent-style-name="Predvolenépísmoodseku" style:family="text">
      <style:text-properties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-complex="Calibri" fo:font-size="10pt" style:font-size-asian="10pt" style:font-size-complex="10pt"/>
    </style:style>
    <style:style style:name="T131" style:parent-style-name="Predvolenépísmoodseku" style:family="text">
      <style:text-properties style:font-name-complex="Calibri" fo:font-size="10pt" style:font-size-asian="10pt" style:font-size-complex="10pt"/>
    </style:style>
    <style:style style:name="T132" style:parent-style-name="Odkaznapoznámkupodčiaro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style:font-name="Calibri" fo:font-size="8pt" style:font-size-asian="8pt" style:font-size-complex="8pt"/>
    </style:style>
    <style:style style:name="P134" style:parent-style-name="Normálny" style:family="paragraph">
      <style:paragraph-properties fo:text-align="justify" fo:margin-bottom="0.0833in"/>
    </style:style>
    <style:style style:name="T13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138" style:family="table-column">
      <style:table-column-properties style:column-width="0.7868in" style:use-optimal-column-width="false"/>
    </style:style>
    <style:style style:name="TableColumn139" style:family="table-column">
      <style:table-column-properties style:column-width="0.1979in" style:use-optimal-column-width="false"/>
    </style:style>
    <style:style style:name="TableColumn140" style:family="table-column">
      <style:table-column-properties style:column-width="0.5576in" style:use-optimal-column-width="false"/>
    </style:style>
    <style:style style:name="TableColumn141" style:family="table-column">
      <style:table-column-properties style:column-width="0.4263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0.0986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137" style:family="table">
      <style:table-properties style:width="6.3in" fo:margin-left="0.075in" table:align="lef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.0833in"/>
    </style:style>
    <style:style style:name="T15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5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 style:row-height="0.157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.0833in"/>
    </style:style>
    <style:style style:name="T15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5" style:parent-style-name="Odkaznapoznámkupodčiarou" style:family="text">
      <style:text-properties style:font-name="Calibri" fo:font-weight="bold" style:font-weight-asian="bold" style:font-weight-complex="bold" style:font-style-complex="italic" fo:font-size="9pt" style:font-size-asian="9pt" style:font-size-complex="9pt"/>
    </style:style>
    <style:style style:name="T166" style:parent-style-name="Predvolenépísmoodseku" style:family="text">
      <style:text-properties fo:font-size="8pt" style:font-size-asian="8pt" style:font-size-complex="8pt"/>
    </style:style>
    <style:style style:name="T167" style:parent-style-name="Predvolenépísmoodseku" style:family="text">
      <style:text-properties style:font-name="Calibri" fo:font-size="8pt" style:font-size-asian="8pt" style:font-size-complex="8pt"/>
    </style:style>
    <style:style style:name="T168" style:parent-style-name="Predvolenépísmoodseku" style:family="text">
      <style:text-properties style:font-name="Calibri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173" style:family="table-row">
      <style:table-row-properties style:row-height="0.157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.0833in"/>
    </style:style>
    <style:style style:name="T17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7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78" style:parent-style-name="Odkaznapoznámkupodčiarou" style:family="text">
      <style:text-properties style:font-name="Calibri" style:font-weight-complex="bold" style:font-style-complex="italic" fo:font-size="9pt" style:font-size-asian="9pt" style:font-size-complex="9pt"/>
    </style:style>
    <style:style style:name="T179" style:parent-style-name="Predvolenépísmoodseku" style:family="text">
      <style:text-properties style:font-name="Calibri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184" style:family="table-row">
      <style:table-row-properties style:row-height="0.157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191" style:family="table-row">
      <style:table-row-properties style:row-height="0.157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bottom="0.0833in"/>
    </style:style>
    <style:style style:name="T1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200" style:parent-style-name="Odkaznapoznámkupodčiarou" style:family="text">
      <style:text-properties style:font-name="Calibri" fo:font-weight="bold" style:font-weight-asian="bold" style:font-weight-complex="bold" style:font-style-complex="italic" fo:font-size="9pt" style:font-size-asian="9pt" style:font-size-complex="9pt"/>
    </style:style>
    <style:style style:name="T201" style:parent-style-name="Predvolenépísmoodseku" style:family="text">
      <style:text-properties fo:font-size="8pt" style:font-size-asian="8pt" style:font-size-complex="8pt"/>
    </style:style>
    <style:style style:name="T202" style:parent-style-name="Predvolenépísmoodseku" style:family="text">
      <style:text-properties style:font-name="Calibri" fo:font-size="8pt" style:font-size-asian="8pt" style:font-size-complex="8pt"/>
    </style:style>
    <style:style style:name="T203" style:parent-style-name="Predvolenépísmoodseku" style:family="text">
      <style:text-properties style:font-name="Calibri" fo:font-size="8pt" style:font-size-asian="8pt" style:font-size-complex="8pt"/>
    </style:style>
    <style:style style:name="T204" style:parent-style-name="Predvolenépísmoodseku" style:family="text">
      <style:text-properties style:font-name="Calibri" fo:font-size="8pt" style:font-size-asian="8pt" style:font-size-complex="8pt"/>
    </style:style>
    <style:style style:name="T205" style:parent-style-name="Predvolenépísmoodseku" style:family="text">
      <style:text-properties style:font-name="Calibri" fo:font-size="8pt" style:font-size-asian="8pt" style:font-size-complex="8pt"/>
    </style:style>
    <style:style style:name="TableRow206" style:family="table-row">
      <style:table-row-properties style:row-height="0.157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213" style:family="table-row">
      <style:table-row-properties style:row-height="0.157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23" style:family="table-row">
      <style:table-row-properties style:row-height="0.157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bottom="0.0833in"/>
    </style:style>
    <style:style style:name="T226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7" style:parent-style-name="Odkaznapoznámkupodčiarou" style:family="text">
      <style:text-properties style:font-name="Calibri" fo:font-size="9pt" style:font-size-asian="9pt" style:font-size-complex="9pt"/>
    </style:style>
    <style:style style:name="T228" style:parent-style-name="Predvolenépísmoodseku" style:family="text">
      <style:text-properties style:font-name="Calibri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 fo:margin-bottom="0.0833in"/>
    </style:style>
    <style:style style:name="T231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2" style:parent-style-name="Odkaznapoznámkupodčiarou" style:family="text">
      <style:text-properties style:font-name="Calibri" fo:font-weight="bold" style:font-weight-asian="bold" fo:font-size="9pt" style:font-size-asian="9pt" style:font-size-complex="9pt"/>
    </style:style>
    <style:style style:name="T233" style:parent-style-name="Predvolenépísmoodseku" style:family="text">
      <style:text-properties style:font-name="Calibri" style:text-position="super 62.5%" fo:font-size="8pt" style:font-size-asian="8pt" style:font-size-complex="8pt"/>
    </style:style>
    <style:style style:name="T234" style:parent-style-name="Predvolenépísmoodseku" style:family="text">
      <style:text-properties style:font-name="Calibri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 fo:margin-bottom="0.0833in"/>
    </style:style>
    <style:style style:name="T23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238" style:family="table-row">
      <style:table-row-properties style:row-height="0.157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251" style:parent-style-name="Normálny" style:family="paragraph">
      <style:paragraph-properties fo:text-align="justify" fo:margin-top="0.1666in" fo:margin-bottom="0.1666in"/>
      <style:text-properties style:font-name="Calibri" style:font-name-complex="Calibri" fo:font-size="10pt" style:font-size-asian="10pt" style:font-size-complex="10pt"/>
    </style:style>
    <style:style style:name="P252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3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4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5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6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7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8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260" style:family="table-column">
      <style:table-column-properties style:column-width="0.7868in" style:use-optimal-column-width="false"/>
    </style:style>
    <style:style style:name="TableColumn261" style:family="table-column">
      <style:table-column-properties style:column-width="0.1979in" style:use-optimal-column-width="false"/>
    </style:style>
    <style:style style:name="TableColumn262" style:family="table-column">
      <style:table-column-properties style:column-width="0.5576in" style:use-optimal-column-width="false"/>
    </style:style>
    <style:style style:name="TableColumn263" style:family="table-column">
      <style:table-column-properties style:column-width="0.4263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0986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259" style:family="table">
      <style:table-properties style:width="6.3in" fo:margin-left="0.075in" table:align="left"/>
    </style:style>
    <style:style style:name="TableRow270" style:family="table-row">
      <style:table-row-properties style:min-row-height="0.157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margin-bottom="0.0833in"/>
    </style:style>
    <style:style style:name="T27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76" style:family="table-row">
      <style:table-row-properties style:row-height="0.157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margin-bottom="0.0833in"/>
    </style:style>
    <style:style style:name="T27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 style:row-height="0.157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justify" fo:margin-bottom="0.0833in"/>
    </style:style>
    <style:style style:name="T28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28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293" style:family="table-row">
      <style:table-row-properties style:row-height="0.157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00" style:family="table-row">
      <style:table-row-properties style:row-height="0.157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margin-bottom="0.0833in"/>
    </style:style>
    <style:style style:name="T3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0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0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06" style:family="table-row">
      <style:table-row-properties style:row-height="0.1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13" style:family="table-row">
      <style:table-row-properties style:row-height="0.157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18" style:family="table-row">
      <style:table-row-properties style:row-height="0.157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23" style:family="table-row">
      <style:table-row-properties style:row-height="0.15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center" fo:margin-bottom="0.0833in"/>
    </style:style>
    <style:style style:name="T33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31" style:family="table-row">
      <style:table-row-properties style:row-height="0.157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44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346" style:family="table-column">
      <style:table-column-properties style:column-width="0.7868in" style:use-optimal-column-width="false"/>
    </style:style>
    <style:style style:name="TableColumn347" style:family="table-column">
      <style:table-column-properties style:column-width="0.1979in" style:use-optimal-column-width="false"/>
    </style:style>
    <style:style style:name="TableColumn348" style:family="table-column">
      <style:table-column-properties style:column-width="0.5576in" style:use-optimal-column-width="false"/>
    </style:style>
    <style:style style:name="TableColumn349" style:family="table-column">
      <style:table-column-properties style:column-width="0.4263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Column351" style:family="table-column">
      <style:table-column-properties style:column-width="0.984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Column353" style:family="table-column">
      <style:table-column-properties style:column-width="0.0986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345" style:family="table">
      <style:table-properties style:width="6.3in" fo:margin-left="0.075in" table:align="left"/>
    </style:style>
    <style:style style:name="TableRow356" style:family="table-row">
      <style:table-row-properties style:min-row-height="0.157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margin-bottom="0.0833in"/>
    </style:style>
    <style:style style:name="T35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62" style:family="table-row">
      <style:table-row-properties style:row-height="0.157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margin-bottom="0.0833in"/>
    </style:style>
    <style:style style:name="T36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70" style:family="table-row">
      <style:table-row-properties style:row-height="0.157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justify" fo:margin-bottom="0.0833in"/>
    </style:style>
    <style:style style:name="T37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7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79" style:family="table-row">
      <style:table-row-properties style:row-height="0.157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86" style:family="table-row">
      <style:table-row-properties style:row-height="0.157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margin-bottom="0.0833in"/>
    </style:style>
    <style:style style:name="T3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9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92" style:family="table-row">
      <style:table-row-properties style:row-height="0.157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04" style:family="table-row">
      <style:table-row-properties style:row-height="0.157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09" style:family="table-row">
      <style:table-row-properties style:row-height="0.157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text-align="center" fo:margin-bottom="0.0833in"/>
    </style:style>
    <style:style style:name="T41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417" style:family="table-row">
      <style:table-row-properties style:row-height="0.157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430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3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433" style:family="table-column">
      <style:table-column-properties style:column-width="0.7868in" style:use-optimal-column-width="false"/>
    </style:style>
    <style:style style:name="TableColumn434" style:family="table-column">
      <style:table-column-properties style:column-width="0.1979in" style:use-optimal-column-width="false"/>
    </style:style>
    <style:style style:name="TableColumn435" style:family="table-column">
      <style:table-column-properties style:column-width="0.5576in" style:use-optimal-column-width="false"/>
    </style:style>
    <style:style style:name="TableColumn436" style:family="table-column">
      <style:table-column-properties style:column-width="0.4263in" style:use-optimal-column-width="false"/>
    </style:style>
    <style:style style:name="TableColumn437" style:family="table-column">
      <style:table-column-properties style:column-width="1.0833in" style:use-optimal-column-width="false"/>
    </style:style>
    <style:style style:name="TableColumn438" style:family="table-column">
      <style:table-column-properties style:column-width="0.984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0.0986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432" style:family="table">
      <style:table-properties style:width="6.3in" fo:margin-left="0.075in" table:align="lef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margin-bottom="0.0833in"/>
    </style:style>
    <style:style style:name="T44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49" style:family="table-row">
      <style:table-row-properties style:row-height="0.1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margin-bottom="0.0833in"/>
    </style:style>
    <style:style style:name="T45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57" style:family="table-row">
      <style:table-row-properties style:row-height="0.157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46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66" style:family="table-row">
      <style:table-row-properties style:row-height="0.157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row-height="0.157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margin-bottom="0.0833in"/>
    </style:style>
    <style:style style:name="T4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7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47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479" style:family="table-row">
      <style:table-row-properties style:row-height="0.157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86" style:family="table-row">
      <style:table-row-properties style:row-height="0.157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1" style:family="table-row">
      <style:table-row-properties style:row-height="0.1576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6" style:family="table-row">
      <style:table-row-properties style:row-height="0.157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.0833in"/>
    </style:style>
    <style:style style:name="T50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04" style:family="table-row">
      <style:table-row-properties style:row-height="0.157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517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18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520" style:family="table-column">
      <style:table-column-properties style:column-width="0.7868in" style:use-optimal-column-width="false"/>
    </style:style>
    <style:style style:name="TableColumn521" style:family="table-column">
      <style:table-column-properties style:column-width="0.1979in" style:use-optimal-column-width="false"/>
    </style:style>
    <style:style style:name="TableColumn522" style:family="table-column">
      <style:table-column-properties style:column-width="0.5576in" style:use-optimal-column-width="false"/>
    </style:style>
    <style:style style:name="TableColumn523" style:family="table-column">
      <style:table-column-properties style:column-width="0.4263in" style:use-optimal-column-width="false"/>
    </style:style>
    <style:style style:name="TableColumn524" style:family="table-column">
      <style:table-column-properties style:column-width="1.0833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1.1812in" style:use-optimal-column-width="false"/>
    </style:style>
    <style:style style:name="TableColumn527" style:family="table-column">
      <style:table-column-properties style:column-width="0.0986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0.6888in" style:use-optimal-column-width="false"/>
    </style:style>
    <style:style style:name="Table519" style:family="table">
      <style:table-properties style:width="6.3in" fo:margin-left="0.075in" table:align="left"/>
    </style:style>
    <style:style style:name="TableRow530" style:family="table-row">
      <style:table-row-properties style:min-row-height="0.157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margin-bottom="0.0833in"/>
    </style:style>
    <style:style style:name="T53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36" style:family="table-row">
      <style:table-row-properties style:row-height="0.157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margin-bottom="0.0833in"/>
    </style:style>
    <style:style style:name="T53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54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53" style:family="table-row">
      <style:table-row-properties style:row-height="0.157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60" style:family="table-row">
      <style:table-row-properties style:row-height="0.157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álny" style:family="paragraph">
      <style:paragraph-properties fo:margin-bottom="0.0833in"/>
    </style:style>
    <style:style style:name="T5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6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56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66" style:family="table-row">
      <style:table-row-properties style:row-height="0.157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73" style:family="table-row">
      <style:table-row-properties style:row-height="0.157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83" style:family="table-row">
      <style:table-row-properties style:row-height="0.157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álny" style:family="paragraph">
      <style:paragraph-properties fo:text-align="center" fo:margin-bottom="0.0833in"/>
    </style:style>
    <style:style style:name="T59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91" style:family="table-row">
      <style:table-row-properties style:row-height="0.157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604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5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6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7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609" style:family="table-column">
      <style:table-column-properties style:column-width="0.7868in" style:use-optimal-column-width="false"/>
    </style:style>
    <style:style style:name="TableColumn610" style:family="table-column">
      <style:table-column-properties style:column-width="0.1979in" style:use-optimal-column-width="false"/>
    </style:style>
    <style:style style:name="TableColumn611" style:family="table-column">
      <style:table-column-properties style:column-width="0.5576in" style:use-optimal-column-width="false"/>
    </style:style>
    <style:style style:name="TableColumn612" style:family="table-column">
      <style:table-column-properties style:column-width="0.4263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0.984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Column616" style:family="table-column">
      <style:table-column-properties style:column-width="0.0986in" style:use-optimal-column-width="false"/>
    </style:style>
    <style:style style:name="TableColumn617" style:family="table-column">
      <style:table-column-properties style:column-width="0.2951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608" style:family="table">
      <style:table-properties style:width="6.3in" fo:margin-left="0.075in" table:align="lef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margin-bottom="0.0833in"/>
    </style:style>
    <style:style style:name="T62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25" style:family="table-row">
      <style:table-row-properties style:row-height="0.1576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margin-bottom="0.0833in"/>
    </style:style>
    <style:style style:name="T62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33" style:family="table-row">
      <style:table-row-properties style:row-height="0.157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álny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63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42" style:family="table-row">
      <style:table-row-properties style:row-height="0.1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49" style:family="table-row">
      <style:table-row-properties style:row-height="0.157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margin-bottom="0.0833in"/>
    </style:style>
    <style:style style:name="T6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5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65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655" style:family="table-row">
      <style:table-row-properties style:row-height="0.1576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62" style:family="table-row">
      <style:table-row-properties style:row-height="0.1576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67" style:family="table-row">
      <style:table-row-properties style:row-height="0.1576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72" style:family="table-row">
      <style:table-row-properties style:row-height="0.1576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álny" style:family="paragraph">
      <style:paragraph-properties fo:text-align="center" fo:margin-bottom="0.0833in"/>
    </style:style>
    <style:style style:name="T67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680" style:family="table-row">
      <style:table-row-properties style:row-height="0.157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693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6" style:parent-style-name="Normálny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0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Column702" style:family="table-column">
      <style:table-column-properties style:column-width="2.125in"/>
    </style:style>
    <style:style style:name="TableColumn703" style:family="table-column">
      <style:table-column-properties style:column-width="4.175in"/>
    </style:style>
    <style:style style:name="Table701" style:family="table">
      <style:table-properties style:width="6.3in" fo:margin-left="0.075in" table:align="left"/>
    </style:style>
    <style:style style:name="TableRow704" style:family="table-row">
      <style:table-row-properties style: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álny" style:family="paragraph">
      <style:paragraph-properties fo:margin-bottom="0.0833in"/>
    </style:style>
    <style:style style:name="T70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10" style:family="table-row">
      <style:table-row-properties style: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15" style:family="table-row">
      <style:table-row-properties style:row-height="0.275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20" style:family="table-row">
      <style:table-row-properties style: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P725" style:parent-style-name="Normálny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726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álny" style:family="paragraph">
      <style:paragraph-properties fo:margin-bottom="0.0833in"/>
    </style:style>
    <style:style style:name="T728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Čestné vyhlásenie<text:s/>spolupracujúceho subjektu<text:s/></text:p>
      <text:p text:style-name="P24">k poskytnutiu finančných prostriedkov<text:s/>z<text:s/>NP TSP<text:s/>I</text:p>
      <text:p text:style-name="P25"><text:span text:style-name="T26">Obec</text:span><text:span text:style-name="T27">/MVO</text:span><text:span text:style-name="T28"><text:s/></text:span><text:span text:style-name="T29">...................................</text:span><text:span text:style-name="T30"><text:s/></text:span><text:span text:style-name="T31">(</text:span><text:span text:style-name="T32">názov<text:s/></text:span><text:span text:style-name="T33">subjektu</text:span><text:span text:style-name="T34">,<text:s/></text:span><text:span text:style-name="T35">sídlo</text:span><text:span text:style-name="T36">)</text:span><text:span text:style-name="T37">,</text:span><text:span text:style-name="T38"><text:s/></text:span><text:span text:style-name="T39">....................<text:s/></text:span><text:span text:style-name="T40">(IČO)</text:span><text:span text:style-name="T41"><text:s/></text:span><text:span text:style-name="T42">v zastúpení:<text:s/></text:span><text:span text:style-name="T43">...</text:span><text:span text:style-name="T44">.....................</text:span><text:span text:style-name="T45"><text:s/></text:span><text:span text:style-name="T46">(titul, meno, priezvisko štatutárneho orgánu)</text:span><text:span text:style-name="T47">, týmto na účely<text:s/></text:span><text:span text:style-name="T48">poskytnutia</text:span><text:span text:style-name="T49"><text:s/>finančných prostriedkov<text:s/></text:span><text:span text:style-name="T50">na základe Zmluvy o spolupráci č. ........</text:span><text:span text:style-name="T51">.............</text:span><text:span text:style-name="T52"><text:s/></text:span><text:span text:style-name="T53">(ďalej<text:s/></text:span><text:span text:style-name="T54">aj<text:s/></text:span><text:span text:style-name="T55">len<text:s/></text:span><text:span text:style-name="T56">„</text:span><text:span text:style-name="T57">Zmluva</text:span><text:span text:style-name="T58">“</text:span><text:span text:style-name="T59">)</text:span><text:span text:style-name="T60">, uzatvorenej med</text:span><text:span text:style-name="T61">zi<text:s/></text:span><text:span text:style-name="T62">Implementačnou agentúrou MPSVR SR</text:span><text:span text:style-name="T63"><text:s/>a</text:span><text:span text:style-name="T64"> </text:span><text:span text:style-name="T65">o</text:span><text:span text:style-name="T66">bcou</text:span><text:span text:style-name="T67">/MVO</text:span><text:span text:style-name="T68"><text:s/>v rámci implemen</text:span><text:span text:style-name="T69">t</text:span><text:span text:style-name="T70">ácie<text:s/></text:span><text:span text:style-name="T71">N</text:span><text:span text:style-name="T72">árodného<text:s/></text:span><text:span text:style-name="T73">projektu Terénna sociálna práca v</text:span><text:span text:style-name="T74"> </text:span><text:span text:style-name="T75">obciach</text:span><text:span text:style-name="T76"><text:s/>I.</text:span></text:p>
      <text:p text:style-name="P77"><text:span text:style-name="T78">čestne vyhlasuje</text:span><text:span text:style-name="T79">,</text:span><text:span text:style-name="T80"><text:s/>že</text:span></text:p>
      <text:list text:style-name="LFO77">
        <text:list-item text:start-value="1">
          <text:p text:style-name="P81"><text:span text:style-name="T82">o</text:span><text:span text:style-name="T83">bec</text:span><text:span text:style-name="T84">/MVO</text:span><text:span text:style-name="T85"><text:s/></text:span><text:span text:style-name="T86">na základe Zmluvy<text:s/></text:span><text:span text:style-name="T87">začala<text:s/></text:span><text:span text:style-name="T88">realizovať NP TSP I dňa<text:s/></text:span><text:span text:style-name="T89">...</text:span><text:span text:style-name="T90">..................... (deň, mesiac, rok)</text:span><text:span text:style-name="T91"><text:s/>a<text:s/></text:span><text:span text:style-name="T92"><text:s/></text:span></text:p>
        </text:list-item>
      </text:list>
      <text:list text:style-name="LFO77" text:continue-numbering="true">
        <text:list-item>
          <text:p text:style-name="P93"><text:span text:style-name="T94">p</text:span><text:span text:style-name="T95">očet terénnych sociálnych pracovníkov (TSP) je<text:s/></text:span><text:span text:style-name="T96">......</text:span><text:span text:style-name="T97"><text:s/></text:span><text:span text:style-name="T98">a terénnych pracovníkov (TP) je<text:s/></text:span><text:span text:style-name="T99">......</text:span><text:span text:style-name="T100"><text:s/></text:span><text:span text:style-name="T101">v zmysle Zmluvy</text:span><text:span text:style-name="T102">.</text:span><text:span text:style-name="T103"><text:s/></text:span></text:p>
        </text:list-item>
      </text:list>
      <text:list text:style-name="LFO77" text:continue-numbering="true">
        <text:list-item>
          <text:p text:style-name="P104"><text:span text:style-name="T105">V<text:s/></text:span><text:span text:style-name="T106">období od .................... do .................... v obci .................... (názov obce)<text:s/></text:span><text:span text:style-name="T107">skutočne vykonávalo</text:span><text:span text:style-name="T108"><text:s/>terénnu sociálnu prácu spolu<text:s/></text:span><text:span text:style-name="T109">.......</text:span><text:span text:style-name="T110"><text:s/>p</text:span><text:span text:style-name="T111">racovníkov, z toho<text:s/></text:span><text:span text:style-name="T112">.......</text:span><text:span text:style-name="T113"><text:s/></text:span><text:span text:style-name="T114">terénnych sociálnych pracovníkov (TSP) a<text:s/></text:span><text:span text:style-name="T115">.......</text:span><text:span text:style-name="T116"><text:s/></text:span><text:span text:style-name="T117">terénnych pracovníkov (TP), ktorí<text:s/></text:span><text:span text:style-name="T118">mali<text:s/></text:span><text:span text:style-name="T119">celkov</text:span><text:span text:style-name="T120">ý počet</text:span><text:span text:style-name="T121"><text:s/></text:span><text:span text:style-name="T122">pracovných dní<text:s/></text:span><text:span text:style-name="T123">......</text:span><text:span text:style-name="T124"><text:s/></text:span><text:span text:style-name="T125">(</text:span><text:span text:style-name="T126">uviesť<text:s/></text:span><text:span text:style-name="T127">počet pracovných dní vrátane platených sviatkov v mesiaci)</text:span><text:span text:style-name="T128">,</text:span><text:span text:style-name="T129"><text:s/></text:span><text:span text:style-name="T130">rozdelený nasledovne</text:span><text:span text:style-name="T131">:</text:span><text:span text:style-name="T132"><text:note text:note-class="footnote" text:id="_ftn0"><text:note-citation>1</text:note-citation><text:note-body><text:p text:style-name="Textpoznámkypodčiarou"><text:span text:style-name="T133"><text:s/>Obec/MVO vypĺňa tabuľku za každého TSP/TP, ktorý reálne vykonával terénnu sociálnu prácu v danom mesiaci. <text:s/></text:span></text:p></text:note-body></text:note></text:span></text:p>
        </text:list-item>
      </text:list>
      <text:p text:style-name="P134"><text:span text:style-name="T135">Terénny sociálny pracovník</text:span><text:span text:style-name="T136"><text:s/>1.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1.<text:s/></text:span><text:span text:style-name="T152">Meno a priezvisko TSP</text:span><text:span text:style-name="T153">:</text:span></text:p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2.<text:s/></text:span><text:span text:style-name="T160">Odp</text:span><text:span text:style-name="T161">racov</text:span><text:span text:style-name="T162">a</text:span><text:span text:style-name="T163">né dni</text:span><text:span text:style-name="T164">:</text:span><text:span text:style-name="T165"><text:note text:note-class="footnote" text:id="_ftn1"><text:note-citation>2</text:note-citation><text:note-body><text:p text:style-name="Textpoznámkypodčiarou"><text:span text:style-name="T166"><text:s/></text:span><text:span text:style-name="T167">Uvádzané v</text:span><text:span text:style-name="T168">rátane vzdelávania a supervízie na podnet IA MPSVR SR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dní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3.<text:s/></text:span><text:span text:style-name="T177">Dovolenka:</text:span><text:span text:style-name="T178"><text:note text:note-class="footnote" text:id="_ftn2"><text:note-citation>3</text:note-citation><text:note-body><text:p text:style-name="Textpoznámkypodčiarou"><text:span text:style-name="T179"><text:s/>V prípade, že TSP/TP nečerpal v danom mesiaci dovolenku, PN, OČR a v prípade nečerpania pracovného fondu pri všetkých typoch náhrady mzdy, uveďte, prosím, číslo „0“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dní</text:p>
          </table:table-cell>
        </table:table-row>
        <table:table-row table:style-name="TableRow184">
          <table:table-cell table:style-name="TableCell185" table:number-columns-spanned="7">
            <text:p text:style-name="P186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dní</text:p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z toho</text:span><text:span text:style-name="T195"><text:s/>:<text:s/></text:span><text:span text:style-name="T196">2.1</text:span><text:span text:style-name="T197">.<text:s/></text:span><text:span text:style-name="T198">Iné<text:s/></text:span><text:span text:style-name="T199">aktivity so súhlasom IA MPSVR SR</text:span><text:span text:style-name="T200"><text:note text:note-class="footnote" text:id="_ftn3"><text:note-citation>4</text:note-citation><text:note-body><text:p text:style-name="Textpoznámkypodčiarou"><text:span text:style-name="T201"><text:s/></text:span><text:span text:style-name="T202">V prípade uvedených aktivít je<text:s/></text:span><text:span text:style-name="T203">k čestnému vyhláseniu<text:s/></text:span><text:span text:style-name="T204">potrebné priložiť<text:s/></text:span><text:span text:style-name="T205">mailový súhlas príslušného regionálneho koordinátora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dní</text:p>
          </table:table-cell>
        </table:table-row>
        <table:table-row table:style-name="TableRow213">
          <table:table-cell table:style-name="TableCell214">
            <text:p text:style-name="P215">miesta:<text:s/>:konania: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átum/y: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5. PN:</text:span><text:span text:style-name="T227"><text:note text:note-class="footnote" text:id="_ftn4"><text:note-citation>5</text:note-citation><text:note-body><text:p text:style-name="Textpoznámkypodčiarou"><text:span text:style-name="T228"><text:s/>PN - pracovná neschopnosť</text:span></text:p></text:note-body></text:note>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6. OČR:</text:span><text:span text:style-name="T232"><text:note text:note-class="footnote" text:id="_ftn5"><text:note-citation>6</text:note-citation><text:note-body><text:p text:style-name="Textpoznámkypodčiarou"><text:span text:style-name="T233"><text:s/></text:span><text:span text:style-name="T234">OČR – ošetrovanie člena rodiny<text:s/></text:span></text:p></text:note-body></text:note></text:span></text:p>
          </table:table-cell>
          <table:covered-table-cell/>
          <table:table-cell table:style-name="TableCell235" table:number-columns-spanned="4">
            <text:p text:style-name="P236"><text:span text:style-name="T237">7. Náhrada mzdy – iné: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pracovných dní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pracovných dní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dní/hod.</text:p>
          </table:table-cell>
          <table:covered-table-cell/>
        </table:table-row>
      </table:table>
      <text:p text:style-name="P251">Pozn.: Súčet<text:s/>dní v bodoch<text:s/>2,<text:s/>3,<text:s/>4,<text:s/>5,<text:s/>6,<text:s/>7 je rovný celkovému počtu<text:s/>pracovných dní v mesiaci vrátane platených sviatkov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Terénny sociálny pracovník 2.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pan text:style-name="T273">1. Meno a priezvisko TSP:</text:span>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dní</text:p>
          </table:table-cell>
        </table:table-row>
        <table:table-row table:style-name="TableRow284">
          <table:table-cell table:style-name="TableCell285" table:number-columns-spanned="7">
            <text:p text:style-name="P286"><text:span text:style-name="T287">3.<text:s/></text:span><text:span text:style-name="T288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dní</text:p>
          </table:table-cell>
        </table:table-row>
        <table:table-row table:style-name="TableRow293">
          <table:table-cell table:style-name="TableCell294" table:number-columns-spanned="7">
            <text:p text:style-name="P295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dní</text:p>
          </table:table-cell>
        </table:table-row>
        <table:table-row table:style-name="TableRow300">
          <table:table-cell table:style-name="TableCell301" table:number-columns-spanned="10">
            <text:p text:style-name="P302"><text:span text:style-name="T303">z toho</text:span><text:span text:style-name="T304"><text:s/>: 2.1.<text:s/></text:span><text:span text:style-name="T305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dní</text:p>
          </table:table-cell>
        </table:table-row>
        <table:table-row table:style-name="TableRow313">
          <table:table-cell table:style-name="TableCell314">
            <text:p text:style-name="P315">miesta: :konania: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dátum/y:</text:p>
          </table: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5. PN: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6. OČR:</text:p>
          </table:table-cell>
          <table:covered-table-cell/>
          <table:table-cell table:style-name="TableCell328" table:number-columns-spanned="4">
            <text:p text:style-name="P329"><text:span text:style-name="T330">7. Náhrada mzdy – iné: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pracovných dní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pracovných dní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dní/hod.</text:p>
          </table:table-cell>
          <table:covered-table-cell/>
        </table:table-row>
      </table:table>
      <text:p text:style-name="P344"><text:s/>Terénny sociálny pracovník 3.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<text:span text:style-name="T359">1. Meno a priezvisko TSP:</text:span></text:p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dní</text:p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3.<text:s/></text:span><text:span text:style-name="T374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dní</text:p>
          </table:table-cell>
        </table:table-row>
        <table:table-row table:style-name="TableRow379">
          <table:table-cell table:style-name="TableCell380" table:number-columns-spanned="7">
            <text:p text:style-name="P381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dní</text:p>
          </table:table-cell>
        </table:table-row>
        <table:table-row table:style-name="TableRow386">
          <table:table-cell table:style-name="TableCell387" table:number-columns-spanned="10">
            <text:p text:style-name="P388"><text:span text:style-name="T389">z toho</text:span><text:span text:style-name="T390"><text:s/>: 2.1.<text:s/></text:span><text:span text:style-name="T391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dní</text:p>
          </table:table-cell>
        </table:table-row>
        <table:table-row table:style-name="TableRow399">
          <table:table-cell table:style-name="TableCell400">
            <text:p text:style-name="P401">miesta: :konania:</text:p>
          </table:table-cell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dátum/y:</text:p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5. PN: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6. OČR:</text:p>
          </table:table-cell>
          <table:covered-table-cell/>
          <table:table-cell table:style-name="TableCell414" table:number-columns-spanned="4">
            <text:p text:style-name="P415"><text:span text:style-name="T416">7. Náhrada mzdy – iné: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pracovných dní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pracovných dní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dní/hod.</text:p>
          </table:table-cell>
          <table:covered-table-cell/>
        </table:table-row>
      </table:table>
      <text:p text:style-name="P430"/>
      <text:p text:style-name="P431">Terénny pracovník<text:s/>1.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<text:span text:style-name="T446">1. Meno a priezvisko TP:</text:span></text:p>
          </table:table-cell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<text:span text:style-name="T452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dní</text:p>
          </table:table-cell>
        </table:table-row>
        <table:table-row table:style-name="TableRow457">
          <table:table-cell table:style-name="TableCell458" table:number-columns-spanned="7">
            <text:p text:style-name="P459"><text:span text:style-name="T460">3.<text:s/></text:span><text:span text:style-name="T461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dní</text:p>
          </table:table-cell>
        </table:table-row>
        <table:table-row table:style-name="TableRow466">
          <table:table-cell table:style-name="TableCell467" table:number-columns-spanned="7">
            <text:p text:style-name="P468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dní</text:p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z toho</text:span><text:span text:style-name="T477"><text:s/>: 2.1.<text:s/></text:span><text:span text:style-name="T478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dní</text:p>
          </table:table-cell>
        </table:table-row>
        <table:table-row table:style-name="TableRow486">
          <table:table-cell table:style-name="TableCell487">
            <text:p text:style-name="P488">miesta: :konania: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dátum/y:</text:p>
          </table:table-cell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5. PN: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6. OČR:</text:p>
          </table:table-cell>
          <table:covered-table-cell/>
          <table:table-cell table:style-name="TableCell501" table:number-columns-spanned="4">
            <text:p text:style-name="P502"><text:span text:style-name="T503">7. Náhrada mzdy – iné: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pracovných dní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pracovných dní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dní/hod.</text:p>
          </table:table-cell>
          <table:covered-table-cell/>
        </table:table-row>
      </table:table>
      <text:p text:style-name="P517"/>
      <text:p text:style-name="P518">Terénny pracovník<text:s/>2.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<text:span text:style-name="T533">1. Meno a priezvisko TP:</text:span></text:p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<text:span text:style-name="T539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dní</text:p>
          </table:table-cell>
        </table:table-row>
        <table:table-row table:style-name="TableRow544">
          <table:table-cell table:style-name="TableCell545" table:number-columns-spanned="7">
            <text:p text:style-name="P546"><text:span text:style-name="T547">3.<text:s/></text:span><text:span text:style-name="T548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dní</text:p>
          </table:table-cell>
        </table:table-row>
        <table:table-row table:style-name="TableRow553">
          <table:table-cell table:style-name="TableCell554" table:number-columns-spanned="7">
            <text:p text:style-name="P555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dní</text:p>
          </table:table-cell>
        </table:table-row>
        <table:table-row table:style-name="TableRow560">
          <table:table-cell table:style-name="TableCell561" table:number-columns-spanned="10">
            <text:p text:style-name="P562"><text:span text:style-name="T563">z toho</text:span><text:span text:style-name="T564"><text:s/>: 2.1.<text:s/></text:span><text:span text:style-name="T565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dní</text:p>
          </table:table-cell>
        </table:table-row>
        <table:table-row table:style-name="TableRow573">
          <table:table-cell table:style-name="TableCell574">
            <text:p text:style-name="P575">miesta: :konania:</text:p>
          </table:table-cell>
          <table:table-cell table:style-name="TableCell576" table:number-columns-spanned="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dátum/y:</text:p>
          </table:table-cell>
          <table:table-cell table:style-name="TableCell581" table:number-columns-spanned="9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5. PN: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6. OČR:</text:p>
          </table:table-cell>
          <table:covered-table-cell/>
          <table:table-cell table:style-name="TableCell588" table:number-columns-spanned="4">
            <text:p text:style-name="P589"><text:span text:style-name="T590">7. Náhrada mzdy – iné: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pracovných dní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pracovných dní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dní/hod.</text:p>
          </table:table-cell>
          <table:covered-table-cell/>
        </table:table-row>
      </table:table>
      <text:p text:style-name="P604"/>
      <text:p text:style-name="P605"/>
      <text:soft-page-break/>
      <text:p text:style-name="P606">Terénny pracovník<text:s/>3.: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>
            <text:p text:style-name="P621"><text:span text:style-name="T622">1. Meno a priezvisko TP:</text:span></text:p>
          </table:table-cell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<text:span text:style-name="T628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dní</text:p>
          </table:table-cell>
        </table:table-row>
        <table:table-row table:style-name="TableRow633">
          <table:table-cell table:style-name="TableCell634" table:number-columns-spanned="7">
            <text:p text:style-name="P635"><text:span text:style-name="T636">3.<text:s/></text:span><text:span text:style-name="T637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dní</text:p>
          </table:table-cell>
        </table:table-row>
        <table:table-row table:style-name="TableRow642">
          <table:table-cell table:style-name="TableCell643" table:number-columns-spanned="7">
            <text:p text:style-name="P644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dní</text:p>
          </table:table-cell>
        </table:table-row>
        <table:table-row table:style-name="TableRow649">
          <table:table-cell table:style-name="TableCell650" table:number-columns-spanned="10">
            <text:p text:style-name="P651"><text:span text:style-name="T652">z toho</text:span><text:span text:style-name="T653"><text:s/>: 2.1.<text:s/></text:span><text:span text:style-name="T654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dní</text:p>
          </table:table-cell>
        </table:table-row>
        <table:table-row table:style-name="TableRow662">
          <table:table-cell table:style-name="TableCell663">
            <text:p text:style-name="P664">miesta: :konania:</text:p>
          </table:table-cell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dátum/y: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5. PN: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>6. OČR:</text:p>
          </table:table-cell>
          <table:covered-table-cell/>
          <table:table-cell table:style-name="TableCell677" table:number-columns-spanned="4">
            <text:p text:style-name="P678"><text:span text:style-name="T679">7. Náhrada mzdy – iné: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pracovných dní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pracovných dní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dní/hod.</text:p>
          </table:table-cell>
          <table:covered-table-cell/>
        </table:table-row>
      </table:table>
      <text:p text:style-name="P693"/>
      <text:p text:style-name="P694">Obec/MVO vyhlasuje, že vyššie uvedené údaje za jednotlivých zamestnancov sú zhodné s ich dochádzkou za<text:s/>tento<text:s/>mesiac.</text:p>
      <text:p text:style-name="P695">Obec/MVO<text:s/>si je vedomá právnych dôsledkov nepravdivého vyhlásenia o skutočnostiach,<text:s/>uvedených v tomto čestnom vyhlásení,<text:s/>vrátane trestnoprávnych dôsledkov.</text:p>
      <text:p text:style-name="P696"><text:span text:style-name="T697">Obec</text:span><text:span text:style-name="T698">/MVO</text:span><text:span text:style-name="T699"><text:s/>berie na vedomie, že uvedenie nepravdivých informácií v tomto čestnom vyhlásení je možné považovať za podstatné porušenie Zmluvy o spolupráci.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Meno a priezvisko, titul: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Funkcia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odpis a pečiatka: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Dátum a miesto: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Prílohy:</text:p>
      <text:p text:style-name="P727"><text:span text:style-name="T728">Výplatné pásk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keep-with-next="always" fo:break-before="page" fo:margin-top="0.1666in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y" style:default-outline-level="2">
      <style:paragraph-properties fo:keep-with-next="always" fo:margin-top="0.0833in" fo:margin-bottom="0.0833in" fo:margin-left="0.8916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style:font-size-complex="14pt" fo:hyphenate="false"/>
    </style:style>
    <style:style style:name="Nadpis3" style:display-name="Nadpis 3" style:family="paragraph" style:parent-style-name="Pokračovaniezoznamu" style:default-outline-level="3">
      <style:paragraph-properties fo:keep-with-next="always" fo:margin-top="0.0833in" fo:margin-left="0.9916in">
        <style:tab-stops/>
      </style:paragraph-properties>
      <style:text-properties style:font-name="Arial Narrow" style:font-name-complex="Arial" fo:font-weight="bold" style:font-weight-asian="bold" style:font-weight-complex="bold" style:font-size-complex="13pt" fo:hyphenate="false"/>
    </style:style>
    <style:style style:name="Nadpis4" style:display-name="Nadpis 4" style:family="paragraph" style:paren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Nadpis2Char" style:display-name="Nadpis 2 Char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Nadpis3Char" style:display-name="Nadpis 3 Char" style:family="text">
      <style:text-properties style:font-name="Arial Narrow" style:font-name-complex="Arial" fo:font-weight="bold" style:font-weight-asian="bold" style:font-weight-complex="bold" fo:font-size="12pt" style:font-size-asian="12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size="12pt" style:font-size-asian="12pt" style:font-size-complex="12pt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Arial" style:font-name-complex="Arial" fo:font-size="11pt" style:font-size-asian="11pt" style:font-size-complex="11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text-properties fo:hyphenate="false"/>
    </style:style>
    <style:style style:name="Obsah1" style:display-name="Obsah 1" style:family="paragraph" style:parent-style-name="Normálny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y">
      <style:paragraph-properties fo:margin-left="0.1666in">
        <style:tab-stops/>
      </style:paragraph-properties>
      <style:text-properties fo:font-weight="bold" style:font-weight-asian="bold" style:font-weight-complex="bold" fo:hyphenate="false"/>
    </style:style>
    <style:style style:name="Obsah3" style:display-name="Obsah 3" style:family="paragraph" style:parent-style-name="Normálny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Obsah4" style:display-name="Obsah 4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6" style:display-name="Obsah 6" style:family="paragraph" style:parent-style-name="Normálny">
      <style:paragraph-properties fo:margin-left="0.8333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complex="Times New Roman"/>
    </style:style>
    <style:style style:name="Zoznamcitácií" style:display-name="Zoznam citácií" style:family="paragraph" style:parent-style-name="Normálny">
      <style:paragraph-properties fo:text-align="justify" fo:margin-top="0.0833in" fo:line-height="150%" fo:margin-left="0.25in" fo:text-indent="-0.25in">
        <style:tab-stops/>
      </style:paragraph-properties>
      <style:text-properties fo:hyphenate="false"/>
    </style:style>
    <style:style style:name="Zoznamsodrážkami" style:display-name="Zoznam s odrážkami" style:family="paragraph" style:parent-style-name="Normálny">
      <style:paragraph-properties fo:text-align="justify" fo:margin-bottom="0.0833in"/>
      <style:text-properties fo:hyphenate="false"/>
    </style:style>
    <style:style style:name="Názov" style:display-name="Názov" style:family="paragraph" style:parent-style-name="Normálny" style:list-style-name="LFO4">
      <style:paragraph-properties fo:keep-with-next="always" fo:text-align="center" fo:margin-bottom="0.1666in" fo:margin-left="0.7006in" fo:text-indent="-0.700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ázovChar" style:display-name="Názov Char" style:family="text">
      <style:text-properties fo:font-weight="bold" style:font-weight-asian="bold" style:font-weight-complex="bold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style:punctuation-wrap="simple" style:text-autospace="none" fo:margin-bottom="0.0833in" fo:line-height="200%"/>
      <style:text-properties style:font-name="Arial" style:font-name-complex="Arial" fo:letter-spacing="-0.0034in" fo:font-size="10pt" style:font-size-asian="10pt" style:font-size-complex="10pt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Zarážkazákladnéhotextu2" style:display-name="Zarážka základného textu 2" style:family="paragraph" style:parent-style-name="Normálny">
      <style:paragraph-properties fo:text-align="justify" fo:text-indent="0.4916in"/>
      <style:text-properties style:font-name="Century Gothic" fo:font-size="10pt" style:font-size-asian="10pt" style:font-size-complex="10pt" fo:hyphenate="false"/>
    </style:style>
    <style:style style:name="Zarážkazákladnéhotextu2Char" style:display-name="Zarážka základného textu 2 Char" style:family="text">
      <style:text-properties style:font-name-complex="Times New Roman" fo:font-size="12pt" style:font-size-asian="12pt" style:font-size-complex="12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Obyčajnýtext" style:display-name="Obyčajný text" style:family="paragraph" style:parent-style-name="Normálny">
      <style:text-properties style:font-name="Courier New" style:font-name-complex="Courier New" fo:font-size="10pt" style:font-size-asian="10pt" style:font-size-complex="10pt" fo:hyphenate="false"/>
    </style:style>
    <style:style style:name="ObyčajnýtextChar" style:display-name="Obyčajný text Char" style:family="text">
      <style:text-properties style:font-name="Courier New" style:font-name-complex="Courier New"/>
    </style:style>
    <style:style style:name="Predmetkomentára" style:display-name="Predmet komentára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har1" style:display-name="char1" style:family="paragraph" style:parent-style-name="Normálny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textnorml" style:display-name="textnorml" style:family="paragraph" style:parent-style-name="Normálny">
      <style:paragraph-properties fo:text-align="justify"/>
      <style:text-properties fo:font-size="10pt" style:font-size-asian="10pt" style:font-size-complex="10pt" fo:hyphenate="false"/>
    </style:style>
    <style:style style:name="textnorml-nadpis" style:display-name="textnorml-nadpis" style:family="paragraph" style:parent-style-name="Normálny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paragraf" style:display-name="paragraf" style:family="paragraph" style:parent-style-name="Normálny" style:list-style-name="LFO4">
      <style:paragraph-properties fo:text-align="justify" fo:margin-bottom="0.0833in" fo:margin-left="0.4923in" fo:text-indent="-0.4923in">
        <style:tab-stops>
          <style:tab-stop style:type="left" style:position="0.3076in"/>
        </style:tab-stops>
      </style:paragraph-properties>
      <style:text-properties fo:font-size="11pt" style:font-size-asian="11pt" style:font-size-complex="11pt" fo:hyphenate="false"/>
    </style:style>
    <style:style style:name="char" style:display-name="char" style:family="paragraph" style:parent-style-name="Normálny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nadpis4dp" style:display-name="nadpis4dp" style:family="paragraph" style:parent-style-name="Normálny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complex="Arial" fo:color="#000000" fo:hyphenate="false"/>
    </style:style>
    <style:style style:name="imn2" style:display-name="imn2" style:family="paragraph" style:parent-style-name="Normálny">
      <style:paragraph-properties fo:keep-with-next="always" fo:text-align="justify" fo:margin-left="0.2138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1" style:display-name="text1" style:family="paragraph" style:parent-style-name="Normálny">
      <style:paragraph-properties fo:margin-top="0.0694in" fo:margin-bottom="0.0694in"/>
      <style:text-properties fo:hyphenate="false"/>
    </style:style>
    <style:style style:name="stylarialnarrowzarovnatdobloku" style:display-name="stylarialnarrowzarovnatdobloku" style:family="paragraph" style:parent-style-name="Normálny">
      <style:paragraph-properties fo:text-align="justify"/>
      <style:text-properties style:font-name="Arial Narrow" fo:font-size="11pt" style:font-size-asian="11pt" style:font-size-complex="11pt" fo:hyphenate="false"/>
    </style:style>
    <style:style style:name="normlnywwwchar" style:display-name="normlnywwwchar" style:family="paragraph" style:parent-style-name="Normálny">
      <style:text-properties fo:hyphenate="false"/>
    </style:style>
    <style:style style:name="a-nadpis1" style:display-name="a-nadpis1" style:family="paragraph" style:parent-style-name="Normálny">
      <style:paragraph-properties fo:text-align="justify" fo:margin-left="0.25in" fo:text-indent="-0.25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char1charchar" style:display-name="char1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nytext" style:display-name="normalnytext" style:family="paragraph" style:parent-style-name="Normálny">
      <style:paragraph-properties fo:text-align="justify"/>
      <style:text-properties style:font-name="Garamond" fo:hyphenate="false"/>
    </style:style>
    <style:style style:name="char0" style:display-name="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zkladntext21" style:display-name="zkladntext21" style:family="paragraph" style:parent-style-name="Normálny">
      <style:paragraph-properties fo:text-align="justify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charchar3charcharcharcharcharcharchar" style:display-name="charchar3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1" style:display-name="charchar1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imn3" style:display-name="imn3" style:family="paragraph" style:parent-style-name="Normálny">
      <style:paragraph-properties fo:keep-with-next="always" fo:margin-top="0.25in" fo:margin-bottom="0.1666in"/>
      <style:text-properties style:font-name="Garamond" fo:font-weight="bold" style:font-weight-asian="bold" style:font-weight-complex="bold" fo:hyphenate="false"/>
    </style:style>
    <style:style style:name="charchar" style:display-name="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sslom" style:display-name="odssslom" style:family="paragraph" style:parent-style-name="Normálny">
      <style:paragraph-properties fo:margin-left="0.3in" fo:text-indent="-0.3in">
        <style:tab-stops>
          <style:tab-stop style:type="left" style:position="0in"/>
          <style:tab-stop style:type="left" style:position="0.2in"/>
        </style:tab-stops>
      </style:paragraph-properties>
      <style:text-properties fo:font-size="11pt" style:font-size-asian="11pt" style:font-size-complex="11pt" fo:hyphenate="false"/>
    </style:style>
    <style:style style:name="text" style:display-name="text" style:family="paragraph" style:parent-style-name="Normálny">
      <style:paragraph-properties fo:text-align="justify" fo:margin-bottom="0.0833in"/>
      <style:text-properties fo:font-size="11pt" style:font-size-asian="11pt" style:font-size-complex="11pt" fo:hyphenate="false"/>
    </style:style>
    <style:style style:name="sodr" style:display-name="sodr" style:family="paragraph" style:parent-style-name="Normálny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size="11pt" style:font-size-asian="11pt" style:font-size-complex="11pt" fo:hyphenate="false"/>
    </style:style>
    <style:style style:name="sodrtu" style:display-name="sodrtu" style:family="paragraph" style:parent-style-name="Normálny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ozor" style:display-name="pozor" style:family="paragraph" style:parent-style-name="Normálny">
      <style:text-properties style:font-name="Arial" style:font-name-complex="Arial" fo:font-size="10pt" style:font-size-asian="10pt" style:font-size-complex="10pt" fo:hyphenate="false"/>
    </style:style>
    <style:style style:name="normlnytimesnewroman" style:display-name="normlnytimesnewroman" style:family="paragraph" style:parent-style-name="Normálny">
      <style:paragraph-properties fo:text-align="justify"/>
      <style:text-properties fo:hyphenate="false"/>
    </style:style>
    <style:style style:name="charchar0" style:display-name="char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nadpis1rove" style:display-name="nadpis1rove" style:family="paragraph" style:parent-style-name="Normálny">
      <style:paragraph-properties fo:keep-with-next="always" fo:text-align="justify" fo:margin-top="0.0833in" fo:margin-bottom="0.0833in" fo:margin-left="1.1263in" fo:text-indent="-0.5in">
        <style:tab-stops>
          <style:tab-stop style:type="left" style:position="-0.8263in"/>
          <style:tab-stop style:type="left" style:position="-0.7777in"/>
          <style:tab-stop style:type="left" style:position="-0.0013in"/>
        </style:tab-stops>
      </style:paragraph-properties>
      <style:text-properties style:font-name="Arial" style:font-name-complex="Arial" fo:color="#FFFFFF" fo:font-size="14pt" style:font-size-asian="14pt" style:font-size-complex="14pt" fo:hyphenate="false"/>
    </style:style>
    <style:style style:name="charcharcharcharcharcharcharcharchar" style:display-name="charcharcharcharcharcharchar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tavec" style:display-name="odstavec" style:family="paragraph" style:parent-style-name="Normálny">
      <style:paragraph-properties fo:text-align="justify" fo:margin-top="0.0694in" fo:margin-bottom="0.0694in" fo:text-indent="0.3743in"/>
      <style:text-properties style:font-name="Century Gothic" fo:font-size="10pt" style:font-size-asian="10pt" style:font-size-complex="10pt" fo:hyphenate="false"/>
    </style:style>
    <style:style style:name="normlnywebov1" style:display-name="normlnywebov1" style:family="paragraph" style:parent-style-name="Normálny">
      <style:paragraph-properties fo:margin-left="1.125in" fo:text-indent="-0.5in">
        <style:tab-stops>
          <style:tab-stop style:type="left" style:position="-0.7763in"/>
          <style:tab-stop style:type="left" style:position="-0.625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umpar1" style:display-name="numpar1" style:family="paragraph" style:parent-style-name="Normálny">
      <style:paragraph-properties fo:text-align="justify" fo:margin-top="0.0833in" fo:margin-bottom="0.0833in" fo:margin-left="0.25in" fo:text-indent="-0.25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application3" style:display-name="application3" style:family="paragraph" style:parent-style-name="Normálny">
      <style:paragraph-properties fo:text-align="justify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hyphenate="false"/>
    </style:style>
    <style:style style:name="zkladntextb" style:display-name="zkladntextb" style:family="paragraph" style:parent-style-name="Normálny">
      <style:paragraph-properties fo:text-align="justify" fo:margin-bottom="0.1666in" style:line-height-at-least="0.1666in" fo:margin-left="0.7875in">
        <style:tab-stops/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mmentsubject1" style:display-name="commentsubject1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nomdelinstitution" style:display-name="nomdelinstitution" style:family="paragraph" style:parent-style-name="Normálny">
      <style:text-properties style:font-name="Arial" style:font-name-complex="Arial" fo:font-size="10pt" style:font-size-asian="10pt" style:font-size-complex="10pt" fo:hyphenate="false"/>
    </style:style>
    <style:style style:name="bodytext21" style:display-name="bodytext21" style:family="paragraph" style:parent-style-name="Normálny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bodytext22" style:display-name="bodytext22" style:family="paragraph" style:parent-style-name="Normálny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tl2" style:display-name="tl2" style:family="paragraph" style:parent-style-name="Normálny">
      <style:paragraph-properties fo:keep-with-next="always" fo:margin-left="0.9916in" fo:text-indent="-0.3in">
        <style:tab-stops>
          <style:tab-stop style:type="left" style:position="-0.691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l3" style:display-name="tl3" style:family="paragraph" style:parent-style-name="Normálny">
      <style:paragraph-properties fo:keep-with-next="always" fo:margin-top="0.0833in" fo:margin-left="0.4in" fo:text-indent="-0.5in">
        <style:tab-stops>
          <style:tab-stop style:type="left" style:position="-0.4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adp" style:display-name="nadp" style:family="paragraph" style:parent-style-name="Normálny">
      <style:paragraph-properties fo:border="0.0138in dotted #C0C0C0" fo:padding="0in" style:shadow="none"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podn" style:display-name="podn" style:family="paragraph" style:parent-style-name="Normálny">
      <style:text-properties fo:font-weight="bold" style:font-weight-asian="bold" style:font-weight-complex="bold" fo:hyphenate="false"/>
    </style:style>
    <style:style style:name="normlnybookmanoldstyle" style:display-name="normlnybookmanoldstyle" style:family="paragraph" style:parent-style-name="Normálny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font5" style:display-name="font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font6" style:display-name="font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font7" style:display-name="font7" style:family="paragraph" style:parent-style-name="Normálny" style:list-style-name="LFO11">
      <style:paragraph-properties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style:font-name="Century Gothic" fo:font-size="9pt" style:font-size-asian="9pt" style:font-size-complex="9pt" fo:hyphenate="false"/>
    </style:style>
    <style:style style:name="xl22" style:display-name="xl22" style:family="paragraph" style:parent-style-name="Normálny" style:list-style-name="LFO11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3" style:display-name="xl2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4" style:display-name="xl24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25" style:display-name="xl2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6" style:display-name="xl2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7" style:display-name="xl27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8" style:display-name="xl28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9" style:display-name="xl29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0" style:display-name="xl30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1" style:display-name="xl31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2" style:display-name="xl3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3" style:display-name="xl33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34" style:display-name="xl34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35" style:display-name="xl3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6" style:display-name="xl3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7" style:display-name="xl3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8" style:display-name="xl3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9" style:display-name="xl3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0" style:display-name="xl40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1" style:display-name="xl41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2" style:display-name="xl4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3" style:display-name="xl4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4" style:display-name="xl4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5" style:display-name="xl45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6" style:display-name="xl46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7" style:display-name="xl47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8" style:display-name="xl48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9" style:display-name="xl49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0" style:display-name="xl50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1" style:display-name="xl51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2" style:display-name="xl52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3" style:display-name="xl53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4" style:display-name="xl54" style:family="paragraph" style:parent-style-name="Normálny">
      <style:paragraph-properties fo:margin-top="0.0694in" fo:margin-bottom="0.0694in" fo:background-color="#FFFF00"/>
      <style:text-properties style:font-name="Garamond" fo:font-size="10pt" style:font-size-asian="10pt" style:font-size-complex="10pt" fo:hyphenate="false"/>
    </style:style>
    <style:style style:name="xl55" style:display-name="xl5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56" style:display-name="xl56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7" style:display-name="xl57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8" style:display-name="xl58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59" style:display-name="xl59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0" style:display-name="xl60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1" style:display-name="xl61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2" style:display-name="xl6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3" style:display-name="xl6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4" style:display-name="xl64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65" style:display-name="xl65" style:family="paragraph" style:parent-style-name="Normálny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66" style:display-name="xl66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67" style:display-name="xl67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69" style:display-name="xl69" style:family="paragraph" style:parent-style-name="Normálny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70" style:display-name="xl70" style:family="paragraph" style:parent-style-name="Normálny">
      <style:paragraph-properties fo:text-align="center" fo:margin-top="0.0694in" fo:margin-bottom="0.0694in"/>
      <style:text-properties style:font-name="Garamond" fo:font-size="9pt" style:font-size-asian="9pt" style:font-size-complex="9pt" fo:hyphenate="false"/>
    </style:style>
    <style:style style:name="xl71" style:display-name="xl7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2" style:display-name="xl7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3" style:display-name="xl73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4" style:display-name="xl74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5" style:display-name="xl7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76" style:display-name="xl7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7" style:display-name="xl77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álny">
      <style:paragraph-properties fo:margin-top="0.0694in" fo:margin-bottom="0.0694in"/>
      <style:text-properties style:font-name="Century Gothic" fo:font-size="9pt" style:font-size-asian="9pt" style:font-size-complex="9pt" fo:hyphenate="false"/>
    </style:style>
    <style:style style:name="xl79" style:display-name="xl79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0" style:display-name="xl8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1" style:display-name="xl81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2" style:display-name="xl8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83" style:display-name="xl8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4" style:display-name="xl84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5" style:display-name="xl85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6" style:display-name="xl8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7" style:display-name="xl8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8" style:display-name="xl8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9" style:display-name="xl89" style:family="paragraph" style:parent-style-name="Normálny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90" style:display-name="xl90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1" style:display-name="xl9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2" style:display-name="xl9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3" style:display-name="xl9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4" style:display-name="xl94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5" style:display-name="xl95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6" style:display-name="xl9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7" style:display-name="xl9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8" style:display-name="xl9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9" style:display-name="xl9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00" style:display-name="xl100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1" style:display-name="xl10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2" style:display-name="xl10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3" style:display-name="xl103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4" style:display-name="xl10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5" style:display-name="xl10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6" style:display-name="xl10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7" style:display-name="xl107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8" style:display-name="xl108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09" style:display-name="xl109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10" style:display-name="xl11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1" style:display-name="xl111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2" style:display-name="xl112" style:family="paragraph" style:parent-style-name="Normálny">
      <style:paragraph-properties fo:margin-top="0.0694in" fo:margin-bottom="0.0694in" fo:background-color="#FFFF00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4" style:display-name="xl11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5" style:display-name="xl11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6" style:display-name="xl11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7" style:display-name="xl11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8" style:display-name="xl11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9" style:display-name="xl119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0" style:display-name="xl120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1" style:display-name="xl121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2" style:display-name="xl122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3" style:display-name="xl123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5" style:display-name="xl125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6" style:display-name="xl126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7" style:display-name="xl127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8" style:display-name="xl128" style:family="paragraph" style:parent-style-name="Normálny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129" style:display-name="xl12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0" style:display-name="xl130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1" style:display-name="xl131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2" style:display-name="xl13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3" style:display-name="xl133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4" style:display-name="xl13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5" style:display-name="xl135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7" style:display-name="xl13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8" style:display-name="xl13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39" style:display-name="xl139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0" style:display-name="xl140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1" style:display-name="xl141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2" style:display-name="xl14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3" style:display-name="xl14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144" style:display-name="xl14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5" style:display-name="xl14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6" style:display-name="xl14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7" style:display-name="xl14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8" style:display-name="xl14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9" style:display-name="xl14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50" style:display-name="xl15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1" style:display-name="xl151" style:family="paragraph" style:parent-style-name="Normálny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2" style:display-name="xl152" style:family="paragraph" style:parent-style-name="Normálny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3" style:display-name="xl15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4" style:display-name="xl15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5" style:display-name="xl15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6" style:display-name="xl15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7" style:display-name="xl15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8" style:display-name="xl15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9" style:display-name="xl159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0" style:display-name="xl160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1" style:display-name="xl16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2" style:display-name="xl162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3" style:display-name="xl163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4" style:display-name="xl16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5" style:display-name="xl16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6" style:display-name="xl16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7" style:display-name="xl16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8" style:display-name="xl16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nadp0" style:display-name="nadp0" style:family="paragraph" style:parent-style-name="Normálny">
      <style:paragraph-properties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index" style:display-name="index" style:family="paragraph" style:parent-style-name="Normálny">
      <style:text-properties fo:font-size="10pt" style:font-size-asian="10pt" style:font-size-complex="10pt" fo:hyphenate="false"/>
    </style:style>
    <style:style style:name="predmetkomentra1" style:display-name="predmetkomentra1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" style:display-name="commentsubject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tlprvriadok125cmpred6pt" style:display-name="tlprvriadok125cmpred6pt" style:family="paragraph" style:parent-style-name="Normálny">
      <style:paragraph-properties fo:margin-top="0.0833in" fo:text-indent="0.4923in"/>
      <style:text-properties fo:hyphenate="false"/>
    </style:style>
    <style:style style:name="normalny" style:display-name="normalny" style:family="paragraph" style:parent-style-name="Normálny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tl1" style:display-name="tl1" style:family="paragraph" style:parent-style-name="Normálny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l4" style:display-name="tl4" style:family="paragraph" style:parent-style-name="Normálny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itreobjet" style:display-name="titreobjet" style:family="paragraph" style:parent-style-name="Normálny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charchar1charcharcharcharcharcharcharchar" style:display-name="charchar1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tlimn3podaokrajavavo127cmprvriadok0cm" style:display-name="tlimn3podaokrajavavo127cmprvriadok0cm" style:family="paragraph" style:parent-style-name="Normálny">
      <style:paragraph-properties fo:keep-with-next="always" fo:text-align="justify" fo:margin-top="0.25in" fo:margin-bottom="0.1666in" fo:margin-left="0.85in" fo:text-indent="-0.35in">
        <style:tab-stops/>
      </style:paragraph-properties>
      <style:text-properties style:font-name="Garamond" fo:font-weight="bold" style:font-weight-asian="bold" style:font-weight-complex="bold" fo:hyphenate="false"/>
    </style:style>
    <style:style style:name="charcharcharcharcharchar1charcharcharcharcharcharcharcharcharchar" style:display-name="charcharcharcharcharchar1charcharcharcharcharcharcharchar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" style:display-name="charcharcharcharcarc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charcharcharchar1charcharcharcharcharchar" style:display-name="charcharcharcharcharcharcharcharcharcharcharchar1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" style:display-name="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2" style:display-name="char2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aligned" style:display-name="normalaligned" style:family="paragraph" style:parent-style-name="Normálny">
      <style:paragraph-properties fo:text-align="justify" fo:margin-bottom="0.0833in"/>
      <style:text-properties fo:hyphenate="false"/>
    </style:style>
    <style:style style:name="charcharcharcharcharchar1" style:display-name="charcharcharcharcharchar1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ekzoznamu" style:display-name="odsek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subject2" style:display-name="commentsubject2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charchar1charcharchar" style:display-name="charchar1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0" style:display-name="charcharcharcharcharcharchar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charcharcharcharcharchar" style:display-name="charcharcharcharcarcarchar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Číslostrany" style:display-name="Číslo strany" style:family="text">
      <style:text-properties style:font-name-complex="Times New Roman"/>
    </style:style>
    <style:style style:name="Pokračovaniezoznamu" style:display-name="Pokračovanie zoznam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PoužitéHypertextovéPrepojenie" style:display-name="PoužitéHypertextovéPrepojenie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adpis11" style:display-name="Nadpis 11" style:family="paragraph" style:parent-style-name="Normálny" style:list-style-name="LFO30" style:default-outline-level="2">
      <style:paragraph-properties fo:keep-with-next="always" fo:keep-together="always" fo:margin-bottom="0.1666in" style:line-height-at-least="0.1666in"/>
      <style:text-properties style:font-name="Arial" style:font-name-complex="Arial" fo:font-weight="bold" style:font-weight-asian="bold" style:letter-kerning="true" fo:font-size="14pt" style:font-size-asian="14pt" style:font-size-complex="11pt" fo:hyphenate="false"/>
    </style:style>
    <style:style style:name="CharCharCharCharCarCarCharCharChar0" style:display-name="Char Char Char Char Car C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Char3" style:display-name="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alAligned0" style:display-name="NormalAligned" style:family="paragraph" style:parent-style-name="Normálny">
      <style:paragraph-properties fo:text-align="justify" fo:margin-bottom="0.0833in"/>
      <style:text-properties fo:hyphenate="false"/>
    </style:style>
    <style:style style:name="NormalAlignedChar" style:display-name="NormalAligned Char" style:family="text">
      <style:text-properties style:font-name-complex="Times New Roman" fo:font-size="12pt" style:font-size-asian="12pt" style:font-size-complex="12pt"/>
    </style:style>
    <style:style style:name="ŠtýlNadpis1ArialNarrow10ptNiejeTučnéPodľaokrajaP..." style:display-name="Štýl Nadpis 1 + Arial Narrow 10 pt Nie je Tučné Podľa okraja P..." style:family="paragraph" style:parent-style-name="Nadpis1" style:default-outline-level="1">
      <style:paragraph-properties fo:text-align="justify"/>
      <style:text-properties style:font-name="Arial Narrow" style:font-name-complex="Times New Roman" style:font-weight-complex="normal" style:font-size-complex="10pt" fo:hyphenate="false"/>
    </style:style>
    <style:style style:name="ŠtýlNadpis310ptNiejeTučnéPodľaokrajaPred0pt" style:display-name="Štýl Nadpis 3 + 10 pt Nie je Tučné Podľa okraja Pred:  0 pt" style:family="paragraph" style:parent-style-name="Nadpis3" style:default-outline-level="3">
      <style:paragraph-properties fo:text-align="justify" fo:margin-top="0in"/>
      <style:text-properties style:font-name-complex="Times New Roman" style:font-weight-complex="normal" style:font-size-complex="10pt" fo:hyphenate="false"/>
    </style:style>
    <style:style style:name="ŠtýlNadpis4PodľaokrajaPred0pt" style:display-name="Štýl Nadpis 4 + Podľa okraja Pred:  0 pt" style:family="paragraph" style:parent-style-name="Nadpis4" style:default-outline-level="4">
      <style:paragraph-properties fo:text-align="justify" fo:margin-top="0.0833in" fo:margin-bottom="0.0833in" fo:margin-left="1.0902in" fo:text-indent="-0.5986in">
        <style:tab-stops/>
      </style:paragraph-properties>
      <style:text-properties style:font-name="Arial Narrow" fo:font-size="10pt" style:font-size-asian="10pt" style:font-size-complex="10pt" fo:hyphenate="false"/>
    </style:style>
    <style:style style:name="Odsekzoznamu0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0" style:display-name="Nadpis3" style:family="paragraph" style:parent-style-name="Nadpis3" style:default-outline-level="3">
      <style:paragraph-properties fo:keep-together="always" style:text-autospace="none" fo:text-align="justify" fo:margin-left="0.5in">
        <style:tab-stops/>
      </style:paragraph-properties>
      <style:text-properties style:font-name-complex="TimesNewRomanPS-BoldMT" style:font-weight-complex="normal" fo:color="#000000" fo:font-size="10pt" style:font-size-asian="10pt" style:font-size-complex="10pt" style:language-asian="en" style:country-asian="US" fo:hyphenate="false"/>
    </style:style>
    <style:style style:name="Default0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Odkaznavysvetlivku" style:display-name="Odkaz na vysvetlivku" style:family="text">
      <style:text-properties style:text-position="super 65%"/>
    </style:style>
    <style:style style:name="Revízia" style:display-name="Revízia" style:family="paragraph">
      <style:text-properties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1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="Symbo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asian="Times New Roman"/>
    </style:style>
    <style:style style:name="WW_CharLFO9LVL3" style:family="text">
      <style:text-properties style:font-name="Times New Roman" style:font-name-asian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Symbo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Symbol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 fo:font-weight="normal" style:font-weight-asian="normal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="Symbol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normal" style:font-weight-asian="norma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Arial Narrow" style:font-name-asian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Symbol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="Symbol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="Symbol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Times New Roman" style:font-name-asian="Times New Roman" style:font-name-complex="Times New Roman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Arial" style:font-name-asian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use-window-font-color="true"/>
    </style:style>
    <style:style style:name="WW_CharLFO76LVL1" style:family="text">
      <style:text-properties style:font-name="Calibri" style:font-name-asian="Times New Roman" style:font-name-complex="Calibri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9LVL1" style:family="text">
      <style:text-properties fo:font-weight="bold" style:font-weight-asian="bold" fo:font-style="italic" style:font-style-asian="italic"/>
    </style:style>
    <style:style style:name="WW_CharLFO80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LVL3" style:num-prefix="  1.1." style:num-format="">
        <style:list-level-properties text:space-before="0.4722in" text:min-label-width="1.575in" text:list-level-position-and-space-mode="label-alignment">
          <style:list-level-label-alignment text:label-followed-by="listtab" fo:margin-left="2.0472in" fo:text-indent="-1.57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2" text:style-name="WW_CharLFO9LVL2" text:bullet-char="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 text:list-level-position-and-space-mode="label-alignment">
          <style:list-level-label-alignment text:label-followed-by="listtab" fo:margin-left="1.9006in" fo:text-indent="-0.2756in"/>
        </style:list-level-properties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2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 text:list-level-position-and-space-mode="label-alignment">
          <style:list-level-label-alignment text:label-followed-by="listtab" fo:margin-left="0.3937in" fo:text-indent="-0.0708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Hypertextovéprepojenie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P8" style:parent-style-name="Päta" style:family="paragraph">
      <style:paragraph-properties fo:text-align="center" fo:margin-right="0.25in"/>
    </style:style>
    <style:style style:name="P9" style:parent-style-name="Päta" style:family="paragraph">
      <style:paragraph-properties fo:margin-right="0.25in"/>
    </style:style>
    <style:style style:name="P10" style:parent-style-name="Hlavička" style:family="paragraph">
      <style:paragraph-properties fo:text-align="center"/>
    </style:style>
    <style:style style:name="P11" style:parent-style-name="Normálny" style:family="paragraph">
      <style:paragraph-properties fo:text-align="end" fo:margin-bottom="0.0833in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2" style:parent-style-name="Hlavička" style:family="paragraph">
      <style:paragraph-properties fo:text-align="center"/>
      <style:text-properties fo:font-size="11pt" style:font-size-asian="11pt" style:font-size-complex="11pt"/>
    </style:style>
    <style:style style:name="P13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fo:font-size="8pt" style:font-size-asian="8pt" style:font-size-complex="8pt"/>
    </style:style>
    <style:style style:name="T16" style:parent-style-name="Predvolenépísmoodseku" style:family="text">
      <style:text-properties fo:font-size="8pt" style:font-size-asian="8pt" style:font-size-complex="8pt"/>
    </style:style>
    <style:style style:name="T17" style:parent-style-name="Predvolenépísmoodseku" style:family="text">
      <style:text-properties fo:font-size="8pt" style:font-size-asian="8pt" style:font-size-complex="8pt"/>
    </style:style>
    <style:style style:name="T18" style:parent-style-name="Predvolenépísmoodseku" style:family="text">
      <style:text-properties fo:font-size="8pt" style:font-size-asian="8pt" style:font-size-complex="8pt"/>
    </style:style>
    <style:style style:name="T19" style:parent-style-name="Hypertextovéprepojenie" style:family="text">
      <style:text-properties fo:font-size="8pt" style:font-size-asian="8pt" style:font-size-complex="8pt"/>
    </style:style>
    <style:style style:name="T20" style:parent-style-name="Predvolenépísmoodseku" style:family="text">
      <style:text-properties fo:font-size="8pt" style:font-size-asian="8pt" style:font-size-complex="8pt"/>
    </style:style>
    <style:style style:name="P21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Predvolenépísmoodseku" style:family="text">
      <style:text-properties fo:font-size="8pt" style:font-size-asian="8pt" style:font-size-complex="8pt"/>
    </style:style>
    <style:style style:name="P23" style:parent-style-name="Päta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"><text:span text:style-name="T3">Národný projekt Terénna sociálna práca v obciach I (kód ITMS 2014+:312040A138) sa realizuje vďaka podpore z Európskeho sociálneho fondu a Európskeho fondu regionálneho rozvoja v rámci Operačného programu Ľudské zdroje. <text:s text:c="5"/></text:span><text:a xlink:href="http://www.esf.gov.sk" office:target-frame-name="_top" xlink:show="replace"><text:span text:style-name="T4">www.esf.gov.sk</text:span></text:a><text:span text:style-name="T5"><text:s/></text:span></text:p>
        <text:p text:style-name="P6"><text:span text:style-name="T7"><text:tab/><text:s text:c="3"/></text:span></text:p>
        <text:p text:style-name="P8"><draw:frame draw:style-name="a0" draw:name="Obrázok 3" text:anchor-type="as-char" svg:x="0in" svg:y="0in" svg:width="4.79167in" svg:height="0.41667in" style:rel-width="scale" style:rel-height="scale"><draw:image xlink:href="media/image1.png" xlink:type="simple" xlink:show="embed" xlink:actuate="onLoad"/><svg:title/><svg:desc>EU_ESF_OP_LZ</svg:desc></draw:frame></text:p>
        <text:p text:style-name="P9"/>
      </style:footer>
    </style:master-page>
    <style:master-page style:next-style-name="MP0" style:name="MPF0" style:page-layout-name="PL0">
      <style:header>
        <text:p text:style-name="P10"><draw:frame draw:style-name="a1" draw:name="Obrázok 6" text:anchor-type="as-char" svg:x="0in" svg:y="0in" svg:width="1.78125in" svg:height="0.5625in" style:rel-width="scale" style:rel-height="scale"><draw:image xlink:href="media/image2.jpeg" xlink:type="simple" xlink:show="embed" xlink:actuate="onLoad"/><svg:title/><svg:desc>C:\Users\jablonicky.EMPLOYMENT\Desktop\TSP\Publicita\Logo a spol IA MPSVR SR\IA_MPSVR_SR_2.jpg</svg:desc></draw:frame><text:tab/><draw:frame draw:style-name="a2" draw:name="Obrázok 7" text:anchor-type="as-char" svg:x="0in" svg:y="0in" svg:width="1.45385in" svg:height="0.6in" style:rel-width="scale" style:rel-height="scale"><draw:image xlink:href="media/image3.jpeg" xlink:type="simple" xlink:show="embed" xlink:actuate="onLoad"/><svg:title/><svg:desc>C:\Users\fukas.EMPLOYMENT\AppData\Local\Microsoft\Windows\Temporary Internet Files\Content.Word\Logo_NPTSPI.JPG</svg:desc></draw:frame></text:p>
        <text:p text:style-name="P11">Príloha č. 1</text:p>
        <text:p text:style-name="P12"/>
      </style:header>
      <style:footer>
        <text:p text:style-name="P13"><text:span text:style-name="T14">Národný projekt Terénna sociálna práca v obciach I</text:span><text:span text:style-name="T15"><text:s/>(kód ITMS 2014+:312040A138)<text:s/></text:span><text:span text:style-name="T16">sa realizuje vďaka podpore z Európskeho sociálneho fondu a Európskeho fondu regionálneho rozvoja v rámci Operačného programu Ľudské zdroje.</text:span><text:span text:style-name="T17"><text:s/></text:span><text:span text:style-name="T18"><text:s text:c="5"/></text:span><text:a xlink:href="http://www.esf.gov.sk" office:target-frame-name="_top" xlink:show="replace"><text:span text:style-name="T19">www.esf.gov.sk</text:span></text:a><text:span text:style-name="T20"><text:s/></text:span></text:p>
        <text:p text:style-name="P21"><text:span text:style-name="T22"><text:tab/><text:s text:c="3"/></text:span></text:p>
        <text:p text:style-name="P23"><draw:frame draw:style-name="a3" draw:name="Obrázok 8" text:anchor-type="as-char" svg:x="0in" svg:y="0in" svg:width="4.79167in" svg:height="0.41667in" style:rel-width="scale" style:rel-height="scale"><draw:image xlink:href="media/image1.png" xlink:type="simple" xlink:show="embed" xlink:actuate="onLoad"/><svg:title/><svg:desc>EU_ESF_OP_LZ</svg:desc></draw:frame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Bobáková</meta:initial-creator>
    <dc:creator>Holíková Soňa</dc:creator>
    <meta:creation-date>2018-07-16T07:06:00Z</meta:creation-date>
    <dc:date>2018-07-16T07:06:00Z</dc:date>
    <meta:print-date>2017-03-01T13:2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4" meta:character-count="4108" meta:row-count="29" meta:non-whitespace-character-count="3502"/>
  </office:meta>
</office:document-meta>
</file>